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64</text:p>
          </table:table-cell>
          <table:table-cell table:number-columns-repeated="4" table:style-name="ce10"/>
          <table:table-cell office:value-type="string" table:style-name="ce12">
            <text:p>11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1:527</text:p>
          </table:table-cell>
          <table:covered-table-cell/>
          <table:table-cell office:value-type="float" office:value="20152626.66" table:style-name="ce20">
            <text:p>20152626,66</text:p>
          </table:table-cell>
          <table:table-cell office:value-type="string" table:number-columns-spanned="2" table:number-rows-spanned="1" table:style-name="ce2">
            <text:p>11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01:528</text:p>
          </table:table-cell>
          <table:covered-table-cell/>
          <table:table-cell office:value-type="float" office:value="1958094" table:style-name="ce22">
            <text:p>1958094,00</text:p>
          </table:table-cell>
          <table:table-cell office:value-type="string" table:number-columns-spanned="2" table:number-rows-spanned="1" table:style-name="ce2">
            <text:p>11.02.2026</text:p>
          </table:table-cell>
          <table:covered-table-cell/>
          <table:table-cell office:value-type="string" table:style-name="ce17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B9485006F6B0591434C76BC26F385CFB7C60204A80F3FAA92CFC63A4A2E0AFD47509221685F73BED2395C0E50C90E43F75082169A6D303549717A1EC3BF1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2-11T13:10:10Z</meta:creation-date>
    <dc:date>2026-02-11T13:10:10Z</dc:date>
  </office:meta>
</office:document-meta>
</file>